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20pt" style:font-size-asian="20pt" style:font-size-complex="20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2"/>
      <text:p text:style-name="P3">　今期、基礎プログラミング　I　の授業をして、プログラミングの大変さを知りました。最初は情報リテラシーを少し難しくしたような内容をするのかと思っていたのですが、実際に授業をしてみると内容が全く異なっていました。そして授業中は情報リテラシーの授業のスピードを大幅に上回るスピードだったため何とか着いていく事で精一杯でした。いざレポートをする時になると、コマンドを忘れたり、どうプログラムすればいいのかわからず友達にアドバイスをしてもらいながらプログラミングしたため、時間が掛かりました。</text:p>
      <text:p text:style-name="P4">　<text:span text:style-name="T1">emacsでプログラムを作成するまでは順調なのですが、kterm　でプログラムを実行すると数々のエラーメッセージに阻まれました。ネームエラーや</text:span></text:p>
      <text:p text:style-name="P3">パースエラーといった多くのエラーメッセージが表示され、いかに自分のプログラムが不完全であるかがわかりました。</text:p>
      <text:p text:style-name="P3"/>
      <text:p text:style-name="P3">　しかし、授業の冒頭でctrl-xやctrl-fといったemacsで便利なコマンドを学ぶことが出来、よかったです。自分がプログラムしたものがktermで実行できるこれまでにない嬉しさを感じました。そしてプログラミングの楽しさを知ることが出来ました。今でもエラーメッセージに悩まされたり、コマンドがわからず苦戦したりと悩みは絶えませんが、前回からのホームページに自分のプログラムを公表する楽しさを知りました。しかし、私のレポートと他の人のレポートを比べてみると、私のレポートの足りない点や他の人のレポ</text:p>
      <text:p text:style-name="P3">ートの見やすさに気づかされました。</text:p>
      <text:p text:style-name="P3"/>
      <text:p text:style-name="P3">　今回で得たこの喜びや勉強になった事を後期の授業に繋げていきたいと思いました。</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5:01</meta:creation-date>
    <dc:date>2007-06-20T17:13:24</dc:date>
    <dc:language>en-US</dc:language>
    <meta:editing-cycles>4</meta:editing-cycles>
    <meta:editing-duration>PT41M35S</meta:editing-duration>
    <meta:user-defined meta:name="Info 1"/>
    <meta:user-defined meta:name="Info 2"/>
    <meta:user-defined meta:name="Info 3"/>
    <meta:user-defined meta:name="Info 4"/>
    <meta:document-statistic meta:table-count="0" meta:image-count="0" meta:object-count="0" meta:page-count="1" meta:paragraph-count="8" meta:word-count="315" meta:character-count="679"/>
  </office:meta>
</office:document-meta>
</file>