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name-asian="HG 明朝L Sun" style:font-size-asian="14pt" style:font-size-complex="14pt"/>
    </style:style>
    <style:style style:name="P2" style:family="paragraph" style:parent-style-name="Standard">
      <style:paragraph-properties fo:text-align="start" style:justify-single-word="false"/>
      <style:text-properties fo:font-size="14pt" style:font-name-asian="HG 明朝L Su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前期の授業の感想</text:p>
      <text:p text:style-name="P2"/>
      <text:p text:style-name="P2">ｃ１０６０７５５</text:p>
      <text:p text:style-name="P2"/>
      <text:p text:style-name="P2">工藤禎弥</text:p>
      <text:p text:style-name="P2"/>
      <text:p text:style-name="P2">　前期の授業を受けて、これほどレベルの高い情報にとても驚きました。まず、パソコンの扱い方。ウィンドウズとは違うユニックスというパソコン。</text:p>
      <text:p text:style-name="P2">ウィンドウズのようなマウスですべて操作できる設定ではなく、コマンドを一つ一つ入力して操作する方法など覚えるのに苦労しました。でも、何回か授業をこなしていくとそのコマンドも覚えられていき楽しく感じました。しかも、しばらく情報の授業をやっていくと、段々情報が好きになっていき、毎回の情報が苦にならなくなったような気がしました。最近グループワークの授業に入ってきていますが、これもみんなでやる作業がどんな風にやなるのかが楽しみです。</text:p>
      <text:p text:style-name="P2">　情報で一番た楽しかったのはルビーで遊ぼうの宿題で、自分でゲームなどを作っていきレベルの高いホームページを作っていくことがすごく楽しくかったし、パソコンの扱い方の幅をぐっと広がるよいチャンスだと思い一生懸命取り組めたしともかくこの宿題は全然苦にならなく進められました。このように自分はこの調子で次の授業、後期の授業もこなしていきたいと思います。</text:p>
      <text:p text:style-name="P2">ルビーは最初難しすぎて嫌と思いましたけど、ルビーだけではなくパソコンはじっくり時間をかけて勉強するものだと思っています。だから後期もじっくり時間をかけて楽しく学んで情報の単位を納めて社会で役に立てれるようがんばろうと思います。</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3T19:29:33</meta:creation-date>
    <dc:date>2007-06-23T21:27:07</dc:date>
    <dc:language>en-US</dc:language>
    <meta:editing-cycles>2</meta:editing-cycles>
    <meta:editing-duration>PT6M51S</meta:editing-duration>
    <meta:user-defined meta:name="Info 1"/>
    <meta:user-defined meta:name="Info 2"/>
    <meta:user-defined meta:name="Info 3"/>
    <meta:user-defined meta:name="Info 4"/>
    <meta:document-statistic meta:table-count="0" meta:image-count="0" meta:object-count="0" meta:page-count="1" meta:paragraph-count="7" meta:word-count="299" meta:character-count="587"/>
  </office:meta>
</office:document-meta>
</file>