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プログラミングを学んで</text:p>
      <text:p text:style-name="P1">　　　　　　　　　　　　　　　　　　　　　ｃ１０６０７４９</text:p>
      <text:p text:style-name="P1">　　　　　　　　　　　　　　　　　　　　　　　　　工藤安奈</text:p>
      <text:p text:style-name="P1"/>
      <text:p text:style-name="P2">　今まで情報の授業ではwindowsを基本にwordやExcelなどしてきましたが今回の授業で初めてRubyを使った。前期の授業では計算をするプログラム作成や、データを作りそのデータのもとに検索するプログラム作成、１０進数や１６進数といった計算方法などいろんな勉強をしてきたがプログラミングでは初めてのことばかりで今回の授業で初めて進数計算を勉強した。１０進数から２進数に戻して計算したり、先生が作った表を見て２，１０、１６進数を読みとるなど初めは難しく考えながら問題を解いていたが、表を見ながらしか計算は出来ないがはじめの頃に比べれば計算ができるようになった。SPIの問題集にも進数計算があったので表を見なくても計算できるようになりたい。</text:p>
      <text:p text:style-name="P2">　</text:p>
      <text:p text:style-name="P2">　プログラム作成では検索をするプログラムを作る際にそのように制作するか、どのようなRuby言語を使うかによってプログラムの完成率が違うくなったり、数字をいれるだけで計算をしてくれたりとプログラムを作成すると共にRuby言語の意味について学ぶこともできた。初めて使った時Rubyとはどんな機能があるのか知らなかったが、今回の授業でRubyの活用性、必要性がよくわかった。</text:p>
      <text:p text:style-name="P2"/>
      <text:p text:style-name="P2">　今回の授業でプログラム制作をして新たなパソコンの知識を学ぶことができた。後期にもいろんなプログラムが作成できるように授業でいろいろ学び、プログラム制作を覚えて実行できるようにこれからも頑張りたい。就職してRubyを使う機会があったときは一人でプログラム作成ができるように成長できるように日々努力していきたい。</text:p>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0T09:54:54</meta:creation-date>
    <dc:date>2007-06-21T23:37:44</dc:date>
    <dc:language>en-US</dc:language>
    <meta:editing-cycles>7</meta:editing-cycles>
    <meta:editing-duration>PT1H16M19S</meta:editing-duration>
    <meta:user-defined meta:name="Info 1"/>
    <meta:user-defined meta:name="Info 2"/>
    <meta:user-defined meta:name="Info 3"/>
    <meta:user-defined meta:name="Info 4"/>
    <meta:document-statistic meta:table-count="0" meta:image-count="0" meta:object-count="0" meta:page-count="1" meta:paragraph-count="8" meta:word-count="326" meta:character-count="733"/>
  </office:meta>
</office:document-meta>
</file>