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end" style:justify-single-word="false"/>
      <style:text-properties fo:font-size="12pt" style:font-size-asian="12pt" style:font-size-complex="12pt"/>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paragraph-properties fo:text-align="start"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前期の感想</text:p>
      <text:p text:style-name="P2">ｃ１０６０７１A</text:p>
      <text:p text:style-name="P2">公平　那央</text:p>
      <text:p text:style-name="P3"/>
      <text:p text:style-name="P4">　前期の講義を受けてみて、まず最初の１回目の講義からわからないことの連続で始まりました。その講義ででてきたプログラムの作り方や用語を課題レポートを通してやっと覚えても、次回の講義に入るとさらに前回をふまえたうえで新しいプログラム作成の作業がでてきたりと毎週追いつくことでいっぱいでした。</text:p>
      <text:p text:style-name="P4">　また、初めてRubyを使いUnix中心の作業だったので、windowsの作業の慣れから移るのは大変でした。でも出席課題のレポートおかげで使い方についてだいぶ慣れて、一通りできるようになったと思います。</text:p>
      <text:p text:style-name="P4">　今まで講義で様々なプログラミングを作成してみて、初めはアレンジするだけでもうまく作動できずに一苦労で講義についていくことすら大変でした。でも、課題レポート作成で時間を見つけては、いっぱい使って「講義の時どしてうまくいかなかったんだろう」と原因を見つけては考えて理解していこうと専念しました。その甲斐あって、なんとか自分でもわずかながらプログラムを作れるところまでこれました。</text:p>
      <text:p text:style-name="P4">　最近になって、振り返ってみると一度作ったプログラムの仕組みがわかって作っている自分と初めプログラムについてなにの知らなかった自分の差や違いがだいぶでているなと思いました。また、さらによりよいプログラムを作ってみたいと関心がでてきました。この調子で、講義に追いつきつつ、自分で時間をかけてプログラム作成の理解を深めていこうと思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2T17:03:50</meta:creation-date>
    <dc:date>2007-06-22T18:59:27</dc:date>
    <dc:language>en-US</dc:language>
    <meta:editing-cycles>3</meta:editing-cycles>
    <meta:editing-duration>PT38M14S</meta:editing-duration>
    <meta:user-defined meta:name="Info 1"/>
    <meta:user-defined meta:name="Info 2"/>
    <meta:user-defined meta:name="Info 3"/>
    <meta:user-defined meta:name="Info 4"/>
    <meta:document-statistic meta:table-count="0" meta:image-count="0" meta:object-count="0" meta:page-count="1" meta:paragraph-count="7" meta:word-count="290" meta:character-count="617"/>
  </office:meta>
</office:document-meta>
</file>