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1"/>
      <text:p text:style-name="P1">C1060548</text:p>
      <text:p text:style-name="P1">加藤　雄也</text:p>
      <text:p text:style-name="P2"/>
      <text:p text:style-name="P2">私は一年時から、あまりパソコンを使った作業が得意ではありませんでした。</text:p>
      <text:p text:style-name="P2">しかし、今では前よりの自分より確かに成長している自分がいることが感じられました。最初の講義から何をやっているのかが分からず、今学期はもうだめかもしれないと思っていました。しかし、友達から教えてもらいながらも食いついていき頑張りました。今でもその食いつきぶりは凄いと考えています。こんな自分にも成長の兆しが見え、レポートの評価がＢになるようになりました。これも友達のおかげで分からないことは教えてくれたのが助かりました。さらに、驚いたことはAをとってしまったことでした。</text:p>
      <text:p text:style-name="P2">これには、大変嬉しかったです。このおかげでレポートへの挑戦意欲が上がり前より、講義の内容が分かりついていける程度になりました。</text:p>
      <text:p text:style-name="P2">自分の成長を感じながら今は楽しく講義を受けています。</text:p>
      <text:p text:style-name="P2">西村先生の言った通りあきらめずに最後まで頑張っていた甲斐がありました、とても感謝しています。</text:p>
      <text:p text:style-name="P2">今は講義についてくのがやっとでしたが、後期こそは学んだ知識を忘れずに後期の講義が簡単になるように努力は怠らないようにしていきたいです。</text:p>
      <text:p text:style-name="P2">この講義は、将来役に立つことばかりなので少しでも自分の力になるように、少しでも就職先で役に立たせることができるように。この目標を忘れずに頑張って後期も受けていきたいです。</text:p>
      <text:p text:style-name="P2">前期では、迷惑をかけましたが楽しく講義を受けられました。ありがとうございます。</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00:16:50</meta:creation-date>
    <dc:date>2007-06-22T01:06:10</dc:date>
    <dc:language>en-US</dc:language>
    <meta:editing-cycles>4</meta:editing-cycles>
    <meta:editing-duration>PT33M50S</meta:editing-duration>
    <meta:user-defined meta:name="Info 1"/>
    <meta:user-defined meta:name="Info 2"/>
    <meta:user-defined meta:name="Info 3"/>
    <meta:user-defined meta:name="Info 4"/>
    <meta:document-statistic meta:table-count="0" meta:image-count="0" meta:object-count="0" meta:page-count="1" meta:paragraph-count="11" meta:word-count="311" meta:character-count="613"/>
  </office:meta>
</office:document-meta>
</file>