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基礎プログラミングⅠ　前期の感想</text:p>
      <text:p text:style-name="P1"/>
      <text:p text:style-name="P2">　</text:p>
      <text:p text:style-name="P2">ｃ１０６０５２５　加藤史織</text:p>
      <text:p text:style-name="P2"/>
      <text:p text:style-name="P3">　</text:p>
      <text:p text:style-name="P3">　初めてのプログラミングで、戸惑うことばかりでした。Ruby自体が理解出来ず、１０１教室のパソコンに慣れるまで大変だったのを覚えています。</text:p>
      <text:p text:style-name="P3">　始めは授業に付いていくので精一杯で、何をしているのかも解らなかったのですが、課題に取り組んでいくうちに、何となく「楽しいかも」と思うようになりました。先生の課題は本当に難しく、理解するまでに時間がかかったり、プログラムの作成に時間がかかったりとかなりの時間をプログラミングの課題に捧げてきましたが、プログラムの完成時の喜びは凄まじいもので、その日の夜の爽快さはとてもいいものでした。</text:p>
      <text:p text:style-name="P3">　自分でゲームまで作成出来るようになるなんて想像しませんでしたが、完成させることが出来て本当に良かったです。</text:p>
      <text:p text:style-name="P4">　前期もまだ途中ですが、グループの仲間と、今まで学んだことを復習し役立てながらプログラミングを作成していきたいと思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1.43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1T00:21:23</meta:creation-date>
    <dc:date>2007-06-21T01:01:12</dc:date>
    <dc:language>en-US</dc:language>
    <meta:editing-cycles>2</meta:editing-cycles>
    <meta:editing-duration>PT8M18S</meta:editing-duration>
    <meta:user-defined meta:name="Info 1"/>
    <meta:user-defined meta:name="Info 2"/>
    <meta:user-defined meta:name="Info 3"/>
    <meta:user-defined meta:name="Info 4"/>
    <meta:document-statistic meta:table-count="0" meta:image-count="0" meta:object-count="0" meta:page-count="1" meta:paragraph-count="8" meta:word-count="192" meta:character-count="407"/>
  </office:meta>
</office:document-meta>
</file>