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基礎プログラミングI</text:p>
      <text:p text:style-name="P2">c1060488 小野寺　沙斗</text:p>
      <text:p text:style-name="P3"/>
      <text:p text:style-name="P3">●前期の感想●</text:p>
      <text:p text:style-name="P3">　私は今までプログラムを作成する機会がなく、これまで過ごしてきたので、今回基礎プログラムを学べることができて、自分自身の向上に繋がっていけました。</text:p>
      <text:p text:style-name="P3">　基礎プログラミングは１年の時習った情報リテラシーとは全く違い、操作の仕方から初歩からの出だしでした。先生のホームページ、普段何気なくみているサイトなど、プログラムが複雑に組まれているといったことに気づかされました。私が一番手こずったのは、プログラムの基礎知識をしっかりと覚えて、それを実行できるまでかなり時間が掛かるというところでした。コンピュータは、自分が間違ったまま入力してしまったプログラムを素直にそのまま実行かけるので、そしてエラーがかなりでたりしてきたので、コンピュータにしっかり読み込みを行ってもらうためには、自分がちゃんとしたプログラムを作らなければいけないということです。</text:p>
      <text:p text:style-name="P3">　毎回だされる課題は、自分に厳しくしていかなければ何度もくじけそうになりましたが、先輩の助けなど、また、徐々に自分で解決できることも増えてきています。プログラムができ、実行がしっかりなるまでは時間が掛かるけれど、それが達成できた時の充実感は自分にとってとてもいいものになってきていると感じます。正規表現などいろいろなものがあり、作成しているうちに夢中になっていることもありました。毎回提出するレポート課題は、レポートの書き方をあまり理解できていなかった自分にとっては練習にもなりどんどんと力になってきているように感じます。また、他の方々のレポートなども参考にできて、自分に足りないものや、どうしたらA評価をもらえるのかという、自分の気持ちの中に競争心がでてきて、向上したいという気持ちがいっぱいです。２進数、１０進数、１６進数の計算も大学に入って初めて学んだ事だったので、計算の仕方も修得することができ、計算を求められたあとの確認が大事だということに気づかされました。</text:p>
      <text:p text:style-name="P3">　プログラムも計算も一つずつ解説をいれていき、誰がみても解りやすく見やすいモノを作成することが大事だとおもいました。これからの自分に必要なのは、しっかりと解説を加えていくことが課題だと感じています。そして。よりよいプログラムを作成していきたいです。</text:p>
      <text:p text:style-name="P3">これからグループで課題を作成していくわけですが、自分達だけが満足できるものでなく、みんなに楽しんでもらえたり満足してもらえるようなプログラムを作成していきたいです。</text:p>
      <text:p text:style-name="P3">　後期のプログラミングでは、前期より学ぶことが多いと思うので、毎回出席し、レポート提出をしっかりし、頑張っていきたいです。</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0T09:56:29</meta:creation-date>
    <dc:date>2007-06-20T18:11:44</dc:date>
    <dc:language>en-US</dc:language>
    <meta:editing-cycles>2</meta:editing-cycles>
    <meta:editing-duration>PT3M53S</meta:editing-duration>
    <meta:user-defined meta:name="Info 1"/>
    <meta:user-defined meta:name="Info 2"/>
    <meta:user-defined meta:name="Info 3"/>
    <meta:user-defined meta:name="Info 4"/>
    <meta:document-statistic meta:table-count="0" meta:image-count="0" meta:object-count="0" meta:page-count="2" meta:paragraph-count="9" meta:word-count="532" meta:character-count="1101"/>
  </office:meta>
</office:document-meta>
</file>