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前期プログラミングの感想</text:p>
      <text:p text:style-name="P2">c1060413　岡崎　敏秋</text:p>
      <text:p text:style-name="P3">　２年生になって基礎プログラミングの講義があり、高校の頃に少しはパソコンの授業をしていたので１年の頃はそこそこ出来てはいたが２年生になってプログラムを作ることになって、プログラムってどうやって作るのだろうと思っていたが、講義が始まるともの凄く難しくて、驚きました。最初の方はprintやifなどがでてきても意味が分からなかったし、プログラムも全然作ることが出来なかった。</text:p>
      <text:p text:style-name="P3">　しかし、講義の回数を増やしていくにつれて少しずつプログラムのことがわかるようになっていき、先生のＨＰやTA先輩に教えてもらいなんとかプログラムを作れるようになりました。でもまだ講義についていけていないのでもっとがんばろうと思った。</text:p>
      <text:p text:style-name="P3">　それに２進数と１０進数は高校の時に学習していたのでわかったが２年生になって１６進数というものがでてきて２進数を１６進数にしたり１０進数を１６進数をしたりと新しいことをいろいろ学びました。</text:p>
      <text:p text:style-name="P3">　これからは、じゃっかん講義についていけていない感じがあるので、もっとがんばってついていきたいし１６進数を計算できるようにも前期中になりたいと思う。これからはグループ課題なので足手まといにだけはならないようにがんばっていきた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2T14:13:24</meta:creation-date>
    <dc:date>2007-06-22T14:31:36</dc:date>
    <dc:language>en-US</dc:language>
    <meta:editing-cycles>2</meta:editing-cycles>
    <meta:editing-duration>PT18M13S</meta:editing-duration>
    <meta:user-defined meta:name="Info 1"/>
    <meta:user-defined meta:name="Info 2"/>
    <meta:user-defined meta:name="Info 3"/>
    <meta:user-defined meta:name="Info 4"/>
    <meta:document-statistic meta:table-count="0" meta:image-count="0" meta:object-count="0" meta:page-count="1" meta:paragraph-count="6" meta:word-count="258" meta:character-count="535"/>
  </office:meta>
</office:document-meta>
</file>