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style>
    <style:style style:name="T1" style:family="text">
      <style:text-properties fo:font-size="14pt"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1060376</text:p>
      <text:p text:style-name="P1">遠藤沙耶香</text:p>
      <text:p text:style-name="P2">前期の感想</text:p>
      <text:p text:style-name="P2"/>
      <text:p text:style-name="P3">　最初は全然分からなく、ついていくのが精一杯でした。Rubyという言葉も大学に入って初めて知りました。覚えなければならないことがたくさんあって大変だったけれど、徐々にいろいろなことを覚えていって、だんだんとおもしろいと思うようになりました。</text:p>
      <text:p text:style-name="P3">　最初の頃は、レポートをするにもとても時間がかかり、苦労しました。しかし、先輩たちに教えてもらったり、友達と協力したりして、プログラムのつくりを少しずつ理解することができて、だんだんとスムーズにつくることができるようになりました。最後のほうには自分の力でもできるようになったので、よかったです。</text:p>
      <text:p text:style-name="P3"><text:s text:c="2"/>プログラムはいろいろとつくることができるのだと思いました。計算や検索をすることができるというのは、便利だと思いました。また、自分でゲームをつくることができるというのは、驚きました。</text:p>
      <text:p text:style-name="P3">　１０進数や１６進数をいつもやっていたから、理解できました。この計算方法を就職活動で活用できたらいいと思いました。</text:p>
      <text:p text:style-name="P4"><text:span text:style-name="T1">　広告をつくるときには、読みやすいようにすること、興味を持ってもらうようにすることが大切なのだと思いました。また、著作権を侵害しないようにすることが必要なのだと再認識しました。</text:span></text:p>
      <text:p text:style-name="P3">　これからはグループ活動が始まるので、グループみんなで協力してやっていきたいと思います。また、今まで学んだことを使って、良いプログラムをつくっていき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1:22:09</meta:creation-date>
    <dc:date>2007-06-21T22:16:50</dc:date>
    <dc:language>en-US</dc:language>
    <meta:editing-cycles>2</meta:editing-cycles>
    <meta:editing-duration>PT54M42S</meta:editing-duration>
    <meta:user-defined meta:name="Info 1"/>
    <meta:user-defined meta:name="Info 2"/>
    <meta:user-defined meta:name="Info 3"/>
    <meta:user-defined meta:name="Info 4"/>
    <meta:document-statistic meta:table-count="0" meta:image-count="0" meta:object-count="0" meta:page-count="1" meta:paragraph-count="9" meta:word-count="291" meta:character-count="604"/>
  </office:meta>
</office:document-meta>
</file>