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text-properties style:font-name="HG 明朝L Sun" fo:font-size="14pt" style:font-name-asian="HG 明朝L Sun" style:font-size-asian="14pt" style:font-size-complex="14pt"/>
    </style:style>
    <style:style style:name="P2" style:family="paragraph" style:parent-style-name="Standard">
      <style:paragraph-properties fo:text-align="end" style:justify-single-word="false"/>
      <style:text-properties style:font-name="HG 明朝L Sun" fo:font-size="14pt" style:font-name-asian="HG 明朝L Sun" style:font-size-asian="14pt" style:font-size-complex="14pt"/>
    </style:style>
    <style:style style:name="P3" style:family="paragraph" style:parent-style-name="Standard">
      <style:paragraph-properties fo:text-align="start" style:justify-single-word="false"/>
      <style:text-properties style:font-name="HG 明朝L Sun" fo:font-size="14pt" style:font-name-asian="HG 明朝L Sun"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基礎プログラミングⅠ　前期感想</text:p>
      <text:p text:style-name="P2">ｃ１０６０３４７　漆澤　望</text:p>
      <text:p text:style-name="P3"/>
      <text:p text:style-name="P3">　２年生になってプログラミングを勉強してみて、情報リテラシーとのレベルの違いを感じました。１年生の時、リテラシーとプログラミングとは全く違うものだと聞いていましたが、ここまで違うとは思っていませんでした。</text:p>
      <text:p text:style-name="P3">　ログインの仕方、キーボードでの操作、英語表記などなど、windowsに比べると初心者には難しいなと感じました。最初は画面を切り替える時、「ctrl-1,2」などがわからないでマウスで切り替えていましたが、慣れてくるとキーボード操作の方が楽だと気がつきました。</text:p>
      <text:p text:style-name="P3">　プログラムとは何かもわからないままでしたが、少しづつ理解ができるようになりました。毎回のレポートをやる度に自分で作りたいプログラムが作れるようになってきて、少しずつ楽しくなりました。授業中はプログラムの実行を先生のホームページや自分のノートを見ながらでないと実行ができなかったのが、実行ができるようになったり、「ｌｓ」を使ってフォルダの中身を見ながら作業できるようになるまで成長しました。毎回、レポートが完成した後は達成感でいっぱいです。計算をしたり、データを調べたりと情報だけやるというものではありませんでした。また、他の人のレポートを見るたびみんなのレポートはすごいなと刺激を受けていました。レベルの高いレポートを見るたびに、「来週はもうちょっと頑張ろう！」と気合いが入りました。先輩は、インターンシップでずっとプログラムをしていたと聞き、社会でプログラムは使うところもあるんだと知りました。</text:p>
      <text:p text:style-name="P3">　先週、グループが決定しました。みんなで力を合わせて楽しいプログラムを創りあげたいと思います。</text:p>
      <text:p text:style-name="P3"><text:s text:c="2"/>前期が終わると、長い夏休みに入ってしまうので前期で覚えたことを忘れないで後期も頑張っていきたいで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3T01:22:08</meta:creation-date>
    <dc:date>2007-06-23T02:54:26</dc:date>
    <dc:language>en-US</dc:language>
    <meta:editing-cycles>2</meta:editing-cycles>
    <meta:editing-duration>PT11M18S</meta:editing-duration>
    <meta:user-defined meta:name="Info 1"/>
    <meta:user-defined meta:name="Info 2"/>
    <meta:user-defined meta:name="Info 3"/>
    <meta:user-defined meta:name="Info 4"/>
    <meta:document-statistic meta:table-count="0" meta:image-count="0" meta:object-count="0" meta:page-count="1" meta:paragraph-count="7" meta:word-count="357" meta:character-count="758"/>
  </office:meta>
</office:document-meta>
</file>