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1"/>
      <text:p text:style-name="P2">ｃ１０６０３２４　梅津千草</text:p>
      <text:p text:style-name="P3"/>
      <text:p text:style-name="P3">　プログラミングの授業をするにあたって、きっと難しいだろうとは覚悟していたが、本当に難しくリテラシーとは話にならないくらい難しかった。</text:p>
      <text:p text:style-name="P3">　ただでさえあまりパソコンを使う人ではなかったので、自分でプログラムを作るというこの授業は最後まですることができるのだろうかと最後まで思っていた。授業のペースも早くついていくのに精一杯で自分の身につていないだろうなとは思ってはいたが、やはりそうでレポートの時はかなり苦戦した。自分１人では解くことができず、TAの方や周りの友達に聞いたりしてなんとか解くことができた。教えてもらっている段階で少しずつ理解してきていた気がする。１回ではあるが、Aをもらった時はすごく嬉しかった。自分が作ったプログラムが評価してもらえたようでやったかいがあったと思った。</text:p>
      <text:p text:style-name="P3">　まだまだ難しく理解していないこともあるが、これからもっと勉強して理解を深めていきたいと思う。</text:p>
      <text:p text:style-name="P3">　そして、残りの前期の授業・後期の授業をがんばっていきた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4T15:33:44</meta:creation-date>
    <dc:date>2007-06-24T15:50:40</dc:date>
    <dc:language>en-US</dc:language>
    <meta:editing-cycles>2</meta:editing-cycles>
    <meta:editing-duration>PT16M58S</meta:editing-duration>
    <meta:user-defined meta:name="Info 1"/>
    <meta:user-defined meta:name="Info 2"/>
    <meta:user-defined meta:name="Info 3"/>
    <meta:user-defined meta:name="Info 4"/>
    <meta:document-statistic meta:table-count="0" meta:image-count="0" meta:object-count="0" meta:page-count="1" meta:paragraph-count="6" meta:word-count="216" meta:character-count="438"/>
  </office:meta>
</office:document-meta>
</file>