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end" style:justify-single-word="false"/>
      <style:text-properties fo:font-size="14pt" fo:font-weight="bold" style:font-name-asian="HG 明朝L Sun" style:font-size-asian="14pt" style:font-weight-asian="bold" style:font-size-complex="14pt" style:font-weight-complex="bold"/>
    </style:style>
    <style:style style:name="P2" style:family="paragraph" style:parent-style-name="Standard">
      <style:text-properties fo:font-size="14pt" style:font-name-asian="HG 明朝L Su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Ⅰ</text:p>
      <text:p text:style-name="P1">ｃ１０６０２９３</text:p>
      <text:p text:style-name="P1">上野　彩佳</text:p>
      <text:p text:style-name="P2"/>
      <text:p text:style-name="P2"/>
      <text:p text:style-name="P2">○前期の感想</text:p>
      <text:p text:style-name="P2"/>
      <text:p text:style-name="P2">　初めは、何をやっているのかほとんどと言っていいほどわからず、毎回出されるレポート課題をもとに、授業の復習や、できなかった部分を補ってがんばってきた。友達や先輩がいなかったら絶対にできなかったと思うので、とても感謝している。</text:p>
      <text:p text:style-name="P2">　毎回遅くまで残り、課題をやることで問題とじっくり向き合う力がついたと思った。何回実行してもならなかったプログラムには、先生が評価の時にヒントをくれることがあり、とても参考になった。</text:p>
      <text:p text:style-name="P2">　ゲームを作っていく上で、普段しているゲームの裏側を知ることができ、とてもためになった。プログラマーの苦労が知れた気がした。気にかけていなかった、検索機能や、計算機能を気にかけるようになった。これからの生活でも気にかけるようになると思った。見ただけでは意識しなかった生活の一部も、新しい目で見られるようになった。</text:p>
      <text:p text:style-name="P2">　この技術を生かす場面は少ないと思われるが、使うときは楽しみたいと思った。著作権や、機種依存文字などためになることを学び、今後の生活に生かせるとも思った。</text:p>
      <text:p text:style-name="P2">　広告ホームページを作ることで、物を売り出すことの難しさや、世間へのピーアールのしかたが、プログラミングの授業とは違うが生活の知恵へとつながったのでよかった。</text:p>
      <text:p text:style-name="P2">　これから取り組むグループ課題では、みんなと協力して、今まで学んだ知識を積み重ねて、楽しいプログラムを作っていきたい。また、わからないところはTAの方々や、先生に質問していきたい。</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1:23:59</meta:creation-date>
    <dc:date>2007-06-21T22:05:15</dc:date>
    <dc:language>en-US</dc:language>
    <meta:editing-cycles>2</meta:editing-cycles>
    <meta:editing-duration>PT41M17S</meta:editing-duration>
    <meta:user-defined meta:name="Info 1"/>
    <meta:user-defined meta:name="Info 2"/>
    <meta:user-defined meta:name="Info 3"/>
    <meta:user-defined meta:name="Info 4"/>
    <meta:document-statistic meta:table-count="0" meta:image-count="0" meta:object-count="0" meta:page-count="1" meta:paragraph-count="10" meta:word-count="309" meta:character-count="634"/>
  </office:meta>
</office:document-meta>
</file>