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期の感想</text:span></text:p>
      <text:p text:style-name="P2"><text:s/>私は、プログラミングの授業は正直、とても苦手です。でも、徐々に回数を重ねるごとに慣れてきたようにも感じます。一年生の頃とは全く違う使い勝手に加え、一時間一時間の授業をきちんと聞かないと、レポートがとても難しかったです。特にプログラム作りでは、毎回とても苦労しました。でも、それと同時にやりがいもあったことも本当です。私は、一年生の頃は情報が得意でした。多分、文章をつくることやtrrをすることが好きだったからだと思います。でも、２年生になってのプログラミングは、頭をたくさん使わなければならないことが大きな違いだったと私は思います。</text:p>
      <text:p text:style-name="P2">　プログラムは、できあがるととても嬉しいものです。私は、検索プログラムを作ることがとても楽しかったです。また、前にレポートでも作った自分の好きなことを紹介するプログラムでは、東北の祭りを紹介しました。これもまた、楽しかったです。自分の住んでいるところの祭りを紹介できたことが嬉しかったし、他の県の祭りも調べて紹介できて、楽しかったです。しかし、レポートの書き方が雑で悪い仕上がりだったため、思うような結果は得られなかったことが心残りです。最近になってやっとレポートの書き方がわかってきたような気がします。</text:p>
      <text:p text:style-name="P2"><text:s text:c="2"/>私の友達は、プログラムが得意です。また、私に一生懸命教えてくれます。</text:p>
      <text:p text:style-name="P2">プログラムが得意になるにはまだまだたくさんの時間が必要ですが、少しでも友達に近づけるように、この先も頑張っていきたいと思います。まず、授業内で先生の話が完全に理解できるようになりたいです。私は、進むのが遅いため、ついていくだけで精一杯なときがあります。多分、打つことがまだまだ遅いのも関係してると思います。もっと早くなれるように、やはりtrrで鍛えようと決意しました。</text:p>
      <text:p text:style-name="P2">　これからどんどん難しくなっていくプログラミングの授業は、とても不安です。グループで制作するプログラムは楽しそうで、今から少し期待していますが、自分でプログラムを作るとき、やはり心配です。でも、それと同時にもっと楽しいプログラムが作れるかもしれないという楽しみな気持ちももちろんあります。前期は、難しくてついていくことでやっとな面もありましたが、少しずつ慣れたことが前期では良かったと思います。レポートの書き方も、やっとわかってきたところなので、きっと後期はスムーズに書けるような気もします。</text:p>
      <text:p text:style-name="P2">　TAの先輩達にはとてもお世話になりました。わからないことをすぐ教えてくれたり、アドバイスをしてくれて、とても感謝しています。でも後期では、前期よりも自分でできるようになりたいと思っています。プログラミングが得意になったら、すごく嬉しいです。私は、プログラミングの授業を得意な教科にしたいので、そのためには後期はもっともっと頑張りたいと思っています。前期の心残りをバネに、後期では満足のいく結果を残せるようにしたいと考え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8:26:42</meta:creation-date>
    <dc:date>2007-06-22T19:04:19</dc:date>
    <dc:language>en-US</dc:language>
    <meta:editing-cycles>2</meta:editing-cycles>
    <meta:editing-duration>PT15S</meta:editing-duration>
    <meta:user-defined meta:name="Info 1"/>
    <meta:user-defined meta:name="Info 2"/>
    <meta:user-defined meta:name="Info 3"/>
    <meta:user-defined meta:name="Info 4"/>
    <meta:document-statistic meta:table-count="0" meta:image-count="0" meta:object-count="0" meta:page-count="1" meta:paragraph-count="7" meta:word-count="581" meta:character-count="1205"/>
  </office:meta>
</office:document-meta>
</file>