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前期の感想</text:p>
      <text:p text:style-name="P3">　</text:p>
      <text:p text:style-name="P3">　最初、基礎プログラミングと聞いて持ったイメージは、情報リテラシーの延長上のようなものかと思いました。だから、それほど難しいものではないだろうと思っていたのです。しかし、その思いは無惨にもうち砕かれてしまあったのであります。我が思いとは裏腹に今まで習ったwindowsと異なる内容でした。始めは思うようにキーボード操作ができず、戸惑ったことがほとんどでした。特にchmod +x ~や添付の仕方などの基本操作を覚えるのにだいぶ時間がかかりました。一刻も早く慣れるために授業中はメモを取ることがしばしばでした。メモを取ると覚えやすいんですよ。それなのに覚えるのが遅かった。キーボード操作は慣れるまで大変でしたが、慣れてくるとUNIXが奥深いものだと知ることができました。</text:p>
      <text:p text:style-name="P3">　授業を開始して間もない頃は、出席課題をするのが精一杯でした。授業についていけなっかったし、メールアドレスの宛先を間違って送ってしまう始末。よほど当時の自分は余裕がなかったなあと思います。（今も余裕はないのですが）。レポート作成においても、友達や先輩からのアドバイスがないとほとんどできませんでしたが、今では進数計算やプログラムを作るのにも、始めの頃に比べて自分自身だいぶ慣れてきたと感じています。より良いレポートを作るためにレポートを作る際は、前回の先生からのコメントを意識して作成に取りかかりました。他にもレポートを上手に作成した人はホームページに載っているので、その人達のレポートが自分の作ったレポートと何が違うのかを見比べて、どのように作ってあるのかを参考にしました。自分が苦労して提出したレポートが、良い評価で返ってきた時が一番嬉しかったです。</text:p>
      <text:p text:style-name="P3">　今後も、自由課題作成や後期の基礎プログラミングの授業を通して、もっとUNIXの理解を深めていきたいです。まだまだ覚えていない点や、至らぬ点がありますが徐々になくしていきたいと思っています。ご指導よろしくお願い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5:01</meta:creation-date>
    <dc:date>2007-06-21T15:13:59</dc:date>
    <dc:language>en-US</dc:language>
    <meta:editing-cycles>6</meta:editing-cycles>
    <meta:editing-duration>PT47M22S</meta:editing-duration>
    <meta:user-defined meta:name="Info 1"/>
    <meta:user-defined meta:name="Info 2"/>
    <meta:user-defined meta:name="Info 3"/>
    <meta:user-defined meta:name="Info 4"/>
    <meta:document-statistic meta:table-count="0" meta:image-count="0" meta:object-count="0" meta:page-count="1" meta:paragraph-count="5" meta:word-count="412" meta:character-count="826"/>
  </office:meta>
</office:document-meta>
</file>