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授業の感想</text:p>
      <text:p text:style-name="P2">ｃ１０６００６　浅野菜月　</text:p>
      <text:p text:style-name="P3"/>
      <text:p text:style-name="P3">　前期から初めてのプログラミングを行ってきてみて、始めは授業の内容があまり理解できなく、プログラムも満足に作成できなかったのですが、だんだん授業回数を増すごとに授業内容が理解できそして、簡単なプログラムが作成できてきたので楽しくプログラミングの学習をすることができました。</text:p>
      <text:p text:style-name="P3">　</text:p>
      <text:p text:style-name="P3">　正規表現のプログラムで、実行できないプログラムがあり、それをTAの方から教えていただいたり、自分で調べてプログラムを作り直したりと時間をかけてプログラム作成を行えたのでとても良かったと感じます。</text:p>
      <text:p text:style-name="P3">　先生が「就職試験にもプログラミングの試験がある。」ということをおっしゃっていたので、自分なりに一生懸命に学習しました。けれど、まだまだ理解できていないところが多いのでもう一度復習したいと思います。</text:p>
      <text:p text:style-name="P3">　今回のプログラミングの授業では、先生やTAの方々、友達にとても助けていただきました。迷惑をかけすぎているなと思っているので、後期からは復習をもっとしっかり行い、とても満足がいくプログラムを作成していきたいです。</text:p>
      <text:p text:style-name="P3">　</text:p>
      <text:p text:style-name="P3">　これからはグループ課題に入りますが、このグループ課題はみんなで楽しく作成していき、楽しいプログラムができるようにしたいです。また、誰もが楽しめるようなプログラムにしていけたらいいなと思います。</text:p>
      <text:p text:style-name="P3"/>
      <text:p text:style-name="P3">　前期は初めてなことばかりで、とまどいがとても多かったのですが、楽しくプログラム作成ができたので良かったです。後期も自分なりにしっかりとプログラミングに取り組んでいきたいと思います。そしてプログラミングの授業を楽しんでいきたいと思います。</text:p>
      <text:p text:style-name="P3">　</text:p>
      <text:p text:style-name="P3"/>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2T17:34:48</meta:creation-date>
    <dc:date>2007-06-22T18:18:08</dc:date>
    <dc:language>en-US</dc:language>
    <meta:editing-cycles>2</meta:editing-cycles>
    <meta:editing-duration>PT43M21S</meta:editing-duration>
    <meta:user-defined meta:name="Info 1"/>
    <meta:user-defined meta:name="Info 2"/>
    <meta:user-defined meta:name="Info 3"/>
    <meta:user-defined meta:name="Info 4"/>
    <meta:document-statistic meta:table-count="0" meta:image-count="0" meta:object-count="0" meta:page-count="1" meta:paragraph-count="12" meta:word-count="303" meta:character-count="679"/>
  </office:meta>
</office:document-meta>
</file>