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前期基礎プログラミングIを受講しての感想。</text:p>
      <text:p text:style-name="P1">　C１０６０３６A　遠藤　亮啓</text:p>
      <text:p text:style-name="P2">　</text:p>
      <text:p text:style-name="P2">　今期より基礎プログラミングという科目がスタートしたことによって、Unixをしようすることに辺り、はじめの方はかなり焦りながらも何とか講義の方にもついていけていたのでよかった。今では、ある程度理解することもできている。</text:p>
      <text:p text:style-name="P2">　高校の時に、若干ではあるがプログラミングの授業を受講していたのだが、大学でのプログラミングは、次元が違うというような気がした。</text:p>
      <text:p text:style-name="P2">　一からのプログラミングだったので、本当に自分は出来るのだろうか？と思っていたがTAの人たちや、先輩方の協力もあり、ついていくことが出来ている。</text:p>
      <text:p text:style-name="P2">　今回からグループでのプログラムの作成ということもあり、他の友達に迷惑・負担の掛からないように自分なりに頑張っていきたいと思う。</text:p>
      <text:p text:style-name="P2">　前回のtrrに関しては、目標点数に届かなかったので、日々精進していきたいと思う。</text:p>
      <text:p text:style-name="P2"><text:s text:c="2"/>後期からのプログラミングも、今以上に難しくなっていくのは、当たり前なので置いていかれないように頑張っていきたいと思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HG 明朝L Sun" style:font-size-asian="12pt" style:language-asian="ja" style:country-asian="JP"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Suite/8$Solaris_Sparc OpenOffice.org_project/680m124$Build-8945</meta:generator>
    <meta:creation-date>2007-06-21T18:16:55</meta:creation-date>
    <dc:date>2007-06-21T20:21:32</dc:date>
    <dc:language>en-US</dc:language>
    <meta:editing-cycles>2</meta:editing-cycles>
    <meta:editing-duration>PT39M22S</meta:editing-duration>
    <meta:user-defined meta:name="Info 1"/>
    <meta:user-defined meta:name="Info 2"/>
    <meta:user-defined meta:name="Info 3"/>
    <meta:user-defined meta:name="Info 4"/>
    <meta:document-statistic meta:table-count="0" meta:image-count="0" meta:object-count="0" meta:page-count="1" meta:paragraph-count="9" meta:word-count="205" meta:character-count="449"/>
  </office:meta>
</office:document-meta>
</file>